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mbria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color="#c5000b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-0.25cm" fo:margin-top="0cm" fo:margin-bottom="0.109cm" loext:contextual-spacing="false" fo:text-align="center" style:justify-single-word="false" fo:text-indent="-0.5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-0.25cm" fo:margin-top="0cm" fo:margin-bottom="0.109cm" loext:contextual-spacing="false" fo:line-height="150%" fo:text-align="center" style:justify-single-word="false" fo:text-indent="-0.501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Text_20_body">
      <style:paragraph-properties fo:margin-left="0cm" fo:margin-right="-0.25cm" fo:margin-top="0cm" fo:margin-bottom="0.109cm" loext:contextual-spacing="false" fo:line-height="100%" fo:text-align="center" style:justify-single-word="false" fo:text-indent="-0.50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left="0cm" fo:margin-right="-0.25cm" fo:margin-top="0cm" fo:margin-bottom="0.109cm" loext:contextual-spacing="false" fo:line-height="150%" fo:text-align="center" style:justify-single-word="false" fo:text-indent="-0.50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margin-left="0cm" fo:margin-right="-0.25cm" fo:margin-top="0cm" fo:margin-bottom="0.109cm" loext:contextual-spacing="false" fo:line-height="115%" fo:text-align="center" style:justify-single-word="false" fo:text-indent="-0.50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margin-left="0cm" fo:margin-right="-0.25cm" fo:margin-top="0cm" fo:margin-bottom="0.109cm" loext:contextual-spacing="false" fo:text-align="center" style:justify-single-word="false" fo:text-indent="-0.501cm" style:auto-text-indent="false"/>
      <style:text-properties fo:color="#c5000b" fo:font-size="20pt" fo:font-weight="bold" style:font-size-asian="20pt" style:font-weight-asian="bold" style:font-size-complex="20pt" style:font-weight-complex="bold"/>
    </style:style>
    <style:style style:name="P20" style:family="paragraph" style:parent-style-name="Text_20_body">
      <style:paragraph-properties fo:margin-left="0cm" fo:margin-right="-0.25cm" fo:margin-top="0cm" fo:margin-bottom="0.109cm" loext:contextual-spacing="false" fo:text-align="center" style:justify-single-word="false" fo:text-indent="-0.501cm" style:auto-text-indent="false"/>
      <style:text-properties fo:color="#c5000b" fo:font-size="18pt" fo:font-weight="bold" style:font-size-asian="18pt" style:font-weight-asian="bold" style:font-size-complex="18pt" style:font-weight-complex="bold"/>
    </style:style>
    <style:style style:name="P21" style:family="paragraph" style:parent-style-name="Text_20_body" style:master-page-name="">
      <style:paragraph-properties fo:margin-left="0cm" fo:margin-right="-0.926cm" fo:margin-top="0.101cm" fo:margin-bottom="0.101cm" loext:contextual-spacing="false" fo:line-height="100%" fo:orphans="0" fo:widows="0" fo:hyphenation-ladder-count="no-limit" fo:text-indent="-1.032cm" style:auto-text-indent="false" style:page-number="auto" style:writing-mode="lr-tb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-0.926cm" fo:margin-top="0.101cm" fo:margin-bottom="0.101cm" loext:contextual-spacing="false" fo:line-height="100%" fo:orphans="0" fo:widows="0" fo:hyphenation-ladder-count="no-limit" fo:text-indent="-1.032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-0.926cm" fo:margin-top="0.101cm" fo:margin-bottom="0.101cm" loext:contextual-spacing="false" fo:line-height="100%" fo:orphans="0" fo:widows="0" fo:hyphenation-ladder-count="no-limit" fo:text-indent="-1.032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-0.926cm" fo:margin-top="0.101cm" fo:margin-bottom="0.101cm" loext:contextual-spacing="false" fo:line-height="100%" fo:text-align="center" style:justify-single-word="false" fo:orphans="0" fo:widows="0" fo:hyphenation-ladder-count="no-limit" fo:text-indent="-1.032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-0.926cm" fo:margin-top="0.101cm" fo:margin-bottom="0.101cm" loext:contextual-spacing="false" fo:line-height="100%" fo:orphans="0" fo:widows="0" fo:hyphenation-ladder-count="no-limit" fo:text-indent="-1.032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-0.926cm" fo:margin-top="0.101cm" fo:margin-bottom="0.101cm" loext:contextual-spacing="false" fo:line-height="100%" fo:text-align="center" style:justify-single-word="false" fo:orphans="0" fo:widows="0" fo:hyphenation-ladder-count="no-limit" fo:text-indent="-1.032cm" style:auto-text-indent="false" style:writing-mode="lr-tb"/>
      <style:text-properties fo:font-weight="bold" style:font-weight-asian="bold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.053cm" fo:margin-right="0cm" fo:margin-top="0.101cm" fo:margin-bottom="0.101cm" loext:contextual-spacing="false" fo:line-height="115%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0cm" fo:margin-right="0cm" fo:margin-top="0.101cm" fo:margin-bottom="0.101cm" loext:contextual-spacing="false" fo:line-height="115%" fo:orphans="0" fo:widows="0" fo:hyphenation-ladder-count="no-limit" fo:text-indent="0.026cm" style:auto-text-indent="false" style:page-number="auto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-0.9cm" fo:margin-right="-0.926cm" fo:margin-top="0.101cm" fo:margin-bottom="0.101cm" loext:contextual-spacing="false" fo:line-height="100%" fo:orphans="0" fo:widows="0" fo:hyphenation-ladder-count="no-limit" fo:text-indent="-0.026cm" style:auto-text-indent="false" style:writing-mode="lr-tb"/>
      <style:text-properties fo:color="#c5000b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-0.106cm" fo:margin-top="0.101cm" fo:margin-bottom="0.101cm" loext:contextual-spacing="false" fo:line-height="115%" fo:orphans="0" fo:widows="0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0cm" fo:margin-right="-0.106cm" fo:margin-top="0.101cm" fo:margin-bottom="0.101cm" loext:contextual-spacing="false" fo:line-height="115%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2" style:family="paragraph" style:parent-style-name="Text_20_body" style:master-page-name="Standard">
      <style:paragraph-properties fo:margin-left="0cm" fo:margin-right="-0.25cm" fo:margin-top="0cm" fo:margin-bottom="0.109cm" loext:contextual-spacing="false" fo:text-align="center" style:justify-single-word="false" fo:text-indent="-0.501cm" style:auto-text-indent="false" style:page-number="auto"/>
      <style:text-properties fo:color="#c5000b" fo:font-size="20pt" fo:font-weight="bold" style:font-size-asian="20pt" style:font-weight-asian="bold" style:font-size-complex="20pt" style:font-weight-complex="bold"/>
    </style:style>
    <style:style style:name="P33" style:family="paragraph" style:parent-style-name="Heading_20_1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Heading_20_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ZKOLNA LIGA SZACHOWA W UZDOWIE </text:p>
      <text:p text:style-name="P19">– II EDYCJA</text:p>
      <text:p text:style-name="P20">w ROKU SZKOLNYM 2020/2021</text:p>
      <text:p text:style-name="P14"/>
      <text:p text:style-name="P14">KOMUNIKAT ORGANIZACYJNY</text:p>
      <text:list xml:id="list7018231348842413295" text:style-name="Outline">
        <text:list-item>
          <text:h text:style-name="Heading_20_1" text:outline-level="1">ORGANIZATORZY</text:h>
        </text:list-item>
      </text:list>
      <text:p text:style-name="P4">Szkoła Podstawowa im. Adama Mickiewicza w Uzdowie</text:p>
      <text:p text:style-name="P4">Uczniowski Klub Sportowy „UKS UZDOWO”</text:p>
      <text:p text:style-name="P4">Parafia Miłosierdzia Bożego w Nidzicy</text:p>
      <text:list xml:id="list214822964043721" text:continue-numbering="true" text:style-name="Outline">
        <text:list-item>
          <text:h text:style-name="Heading_20_1" text:outline-level="1">UCZESTNICTWO</text:h>
        </text:list-item>
      </text:list>
      <text:p text:style-name="Text_20_body">W rozgrywkach ligi mogą brać udział uczniowie szkół podstawowych i ponadpodstawowych</text:p>
      <text:list xml:id="list214823736753769" text:continue-numbering="true" text:style-name="Outline">
        <text:list-item>
          <text:h text:style-name="Heading_20_1" text:outline-level="1">CEL TURNIEJU</text:h>
        </text:list-item>
      </text:list>
      <text:p text:style-name="P27">Popularyzacja „królewskiej gry” wśród dzieci i młodzieży szkolnej Powiatu Działdowskiego i Nidzickiego oraz całego regionu Warmii i Mazur</text:p>
      <text:p text:style-name="P4">Konfrontacja szachistów w atmosferze zmagań fair-play oraz integracja braci szachowej</text:p>
      <text:p text:style-name="P28">Rekreacja, miłe i owocne spędzanie czasu wolnego.</text:p>
      <text:list xml:id="list214823027644441" text:continue-numbering="true" text:style-name="Outline">
        <text:list-item>
          <text:h text:style-name="Heading_20_1" text:outline-level="1">TERMIN I MIEJSCE</text:h>
        </text:list-item>
      </text:list>
      <text:p text:style-name="P31">Liga szkolna odbywać się będzie raz w miesiącu (sobota) w okresie od października 2020 roku <text:s/>do kwietnia 2021 roku (7 turniejów) <text:span text:style-name="pogrubienie"><text:span text:style-name="T3">w systemie „</text:span></text:span><text:span text:style-name="pogrubienie"><text:span text:style-name="T2">on line” </text:span></text:span><text:span text:style-name="pogrubienie"><text:span text:style-name="T3">z wykorzystaniem platformy szachowej</text:span></text:span><text:span text:style-name="pogrubienie"><text:span text:style-name="T9"> „Lichess.org”</text:span></text:span><text:span text:style-name="pogrubienie"><text:span text:style-name="T4">od godz. 10.00</text:span></text:span><text:span text:style-name="T4">. </text:span></text:p>
      <text:p text:style-name="P30">Termin rozgrywek w 2020 roku: <text:s/>31 października, 21 listopada, 12 grudnia.</text:p>
      <text:list xml:id="list214824803326062" text:continue-numbering="true" text:style-name="Outline">
        <text:list-item>
          <text:h text:style-name="Heading_20_1" text:outline-level="1">SYSTEM ROZGRYWEK <text:s/>I TEMPO GRY</text:h>
        </text:list-item>
      </text:list>
      <text:p text:style-name="P11">Wszyscy uczestnicy grają razem. Kojarzenia zawodników odbywać się będą systemem szwajcarskim na dystansie 7 rund. </text:p>
      <text:p text:style-name="P4">Tempo gry: - 15 min na całą partię</text:p>
      <text:p text:style-name="P5">Za zwycięstwo zawodnik otrzymuje 1 pkt, za remis zawodnik otrzymuje 0,5 pkt.<text:line-break/>i za przegraną partię nie otrzymuje punktów.</text:p>
      <text:p text:style-name="P5"/>
      <text:list xml:id="list214823182200216" text:continue-numbering="true" text:style-name="Outline">
        <text:list-item>
          <text:h text:style-name="Heading_20_1" text:outline-level="1">KLASYFIKACJE TURNIEJU</text:h>
        </text:list-item>
      </text:list>
      <text:p text:style-name="P3">1) Indywidualna</text:p>
      <text:p text:style-name="P12">Podczas rozgrywania ligi prowadzone będą oddzielne klasyfikacje dla dziewcząt i chłopców<text:line-break/>z podziałem na szkoły podstawowe i ponadpodstawowe. W przypadku równej ilości punktów dla miejsc I, II i III decydować będzie wyższa lokata w poszczególnych kolejkach ligi. <text:line-break/>Do klasyfikacji generalnej liczone będzie sześć najlepszych wyników danego zawodnika.</text:p>
      <text:p text:style-name="P3">2) Drużynowa</text:p>
      <text:p text:style-name="P13">Drużyna może liczyć dowolną ilość zawodników. Podczas rozgrywania ligi prowadzone będą oddzielne klasyfikacje z podziałem na szkoły podstawowe i ponadpodstawowe. Wynik szkoły w danej kolejce stanowić będzie suma punktów zdobytych przez czterech najlepszych <text:soft-page-break/>zawodników.</text:p>
      <text:list xml:id="list214823413858805" text:continue-numbering="true" text:style-name="Outline">
        <text:list-item>
          <text:h text:style-name="Heading_20_1" text:outline-level="1">NAGRODY</text:h>
        </text:list-item>
      </text:list>
      <text:p text:style-name="P11">Po zakończeniu wszystkich, siedmiu kolejek przedmiotowej ligi najlepsi zawodnicy i szkoły otrzymają puchary, medale, nagrody rzeczowe oraz dyplomy. </text:p>
      <text:list xml:id="list214824639618041" text:continue-numbering="true" text:style-name="Outline">
        <text:list-item>
          <text:h text:style-name="Heading_20_1" text:outline-level="1">DODATKOWE INFORMACJE</text:h>
        </text:list-item>
      </text:list>
      <text:p text:style-name="P6"><text:span text:style-name="pogrubienie"><text:span text:style-name="T5">Udział w lidze wiąże się z akceptacją niniejszego komunikatu i wyrażeniem zgody<text:line-break/>na wykorzystywanie zdjęć i nagrań z udziałem ich uczestników do celów promocji i reklamy działań organizatorów i partnerów ligi.</text:span></text:span></text:p>
      <text:p text:style-name="P6"><text:span text:style-name="pogrubienie"><text:span text:style-name="T6">Zgłoszenia zawodników należy dokon</text:span></text:span><text:span text:style-name="T6">ywać drogą elektroniczną przez platformę </text:span><text:span text:style-name="T7">„lichess.org”</text:span><text:span text:style-name="T6"> (cała procudeura logowania przestawiona jest w załączniku do powyższgo regulaminu).</text:span></text:p>
      <text:p text:style-name="P2"/>
      <text:p text:style-name="P21"><text:span text:style-name="T1"><text:s text:c="24"/></text:span><text:span text:style-name="T4"><text:s text:c="11"/></text:span><text:span text:style-name="T2"><text:s text:c="2"/>PREZES <text:s text:c="70"/>DYREKTOR</text:span></text:p>
      <text:p text:style-name="P25"><text:s text:c="11"/>UCZNIOWSKIEGO KLUBU SPORTOWEGO <text:s text:c="21"/>SZKOŁY <text:s/>PODSTAWOWEJ </text:p>
      <text:p text:style-name="P25"><text:s text:c="31"/>„UKS UZDOWO” <text:s text:c="48"/>im. A. Mickiewicza w Uzdowie </text:p>
      <text:p text:style-name="P25"><text:s text:c="36"/></text:p>
      <text:p text:style-name="P25"><text:s text:c="22"/>/-/ <text:s/>Piotr KRAŚNIEWSKI <text:s text:c="43"/>/-/ mgr Renata ANUSZEWSKA</text:p>
      <text:p text:style-name="P22"/>
      <text:p text:style-name="P22"/>
      <text:p text:style-name="P23"/>
      <text:p text:style-name="P24">PROBOSZCZ</text:p>
      <text:p text:style-name="P24">PARAFI MIŁOSIERDZIA BOŻEGO W NIDZICY</text:p>
      <text:p text:style-name="P24"/>
      <text:p text:style-name="P24">/-/ ks. kan. Andrzej MIDURA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9"><text:bookmark text:name="h.p_ID_96"/>"O, jakaż to chwała być królem nie z tytułu dziedzictwa tronu<text:line-break/> i nie z przypadku elekcji, lecz z mocy swego rozumu .... </text:p>
      <text:p text:style-name="P10"><text:bookmark text:name="h.p_dTehC9TrZpd0"/><text:s text:c="38"/>"A. I. Kuprin</text:p>
      <text:p text:style-name="P23"/>
      <text:p text:style-name="P23"/>
      <text:p text:style-name="P23"/>
      <text:p text:style-name="P16">Szkoła Podstawowa im. Adama Mickiewicza w Uzdowie </text:p>
      <text:p text:style-name="P16">Uczniowski Klub Sportowy „UKS UZDOWO”</text:p>
      <text:p text:style-name="P16">oraz</text:p>
      <text:p text:style-name="P18">Parafia Miłosierdzia Bożego w Nidzicy</text:p>
      <text:p text:style-name="P17"/>
      <text:p text:style-name="P15">serdecznie zapraszają </text:p>
      <text:p text:style-name="P15">wszystkich uczniów szkół podstawowych i ponadpodstawowych</text:p>
      <text:p text:style-name="P15">na <text:span text:style-name="T9">I</text:span><text:span text:style-name="T8">I edycję Szkolnej Ligi Szachowej w Uzdowie</text:span></text:p>
      <text:list xml:id="list214825146484290" text:continue-numbering="true" text:style-name="Outline">
        <text:list-header>
          <text:h text:style-name="P33" text:outline-level="1" text:is-list-header="true"/>
          <text:h text:style-name="P34" text:outline-level="1" text:is-list-header="true">Szkolna Liga Szachowa w Uzdowie to cykl siedmiu comiesięcznych zawodów dla dziewcząt i chłopców z całego województwa. <text:s/></text:h>
        </text:list-header>
      </text:list>
      <text:p text:style-name="P7">Na rozgrywki zapraszamy w 2020 roku: <text:s/>24 października, 21 listopada,<text:line-break/> 12 grudnia.</text:p>
      <text:p text:style-name="P9"><text:span text:style-name="T4">Początek zawodów </text:span><text:span text:style-name="T2">o godz. 10.00 na platformie szachowej </text:span><text:span text:style-name="T9">„Lichess.org”</text:span><text:span text:style-name="T2">.</text:span></text:p>
      <text:p text:style-name="P8">Zakończenie ligi i rozdanie nagród przewidziane jest na <text:span text:style-name="T2">maj/czerwiec 2021 r.</text:span></text:p>
      <text:p text:style-name="P2"/>
      <text:p text:style-name="P21"><text:span text:style-name="T1"><text:s text:c="24"/></text:span><text:span text:style-name="T4"><text:s text:c="11"/></text:span><text:span text:style-name="T2"><text:s text:c="2"/>PREZES <text:s text:c="70"/>DYREKTOR</text:span></text:p>
      <text:p text:style-name="P25"><text:s text:c="11"/>UCZNIOWSKIEGO KLUBU SPORTOWEGO <text:s text:c="21"/>SZKOŁY <text:s/>PODSTAWOWEJ </text:p>
      <text:p text:style-name="P25"><text:s text:c="31"/>„UKS UZDOWO” <text:s text:c="48"/>im. A. Mickiewicza w Uzdowie </text:p>
      <text:p text:style-name="P25"><text:s text:c="36"/></text:p>
      <text:p text:style-name="P25"><text:s text:c="22"/>/-/ <text:s/>Piotr KRAŚNIEWSKI <text:s text:c="43"/>/-/ mgr Renata ANUSZEWSKA</text:p>
      <text:p text:style-name="P23"/>
      <text:p text:style-name="P24">PROBOSZCZ</text:p>
      <text:p text:style-name="P24">PARAFI MIŁOSIERDZIA BOŻEGO W NIDZICY</text:p>
      <text:p text:style-name="P24"/>
      <text:p text:style-name="P26">/-/ ks. kan. Andrzej MID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01cm" fo:margin-bottom="0.101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 fo:margin-left="0cm" fo:margin-right="0cm" fo:margin-top="0.423cm" fo:margin-bottom="0.212cm" loext:contextual-spacing="false" fo:text-indent="-0.25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zawartość_20_tabeli_20_prawa" style:display-name="zawartość tabeli prawa" style:family="paragraph" style:parent-style-name="Standard" style:default-outline-level="" style:list-style-name="">
      <style:paragraph-properties fo:margin-top="0.101cm" fo:margin-bottom="0.101cm" loext:contextual-spacing="false" fo:text-align="end" style:justify-single-word="false"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hi" style:country-asian="I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" style:family="text">
      <style:text-properties fo:font-weight="bold" style:font-weight-asian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2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-0.349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0.049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0.4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0.8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1.649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2.0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2.4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mbria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</meta:initial-creator>
    <meta:editing-cycles>70</meta:editing-cycles>
    <meta:print-date>2020-09-15T15:42:55.15</meta:print-date>
    <meta:creation-date>2017-02-14T16:24:00</meta:creation-date>
    <dc:date>2020-10-11T09:39:32.79</dc:date>
    <meta:editing-duration>PT3H8M4S</meta:editing-duration>
    <meta:generator>LibreOffice/5.0.3.2$Windows_x86 LibreOffice_project/e5f16313668ac592c1bfb310f4390624e3dbfb75</meta:generator>
    <meta:document-statistic meta:table-count="0" meta:image-count="0" meta:object-count="0" meta:page-count="3" meta:paragraph-count="60" meta:word-count="511" meta:character-count="4317" meta:non-whitespace-character-count="3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