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8.00pt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bottom="8.00pt"/>
    </style:style>
    <style:style style:name="P3" style:family="paragraph">
      <style:paragraph-properties fo:line-height="100.00%" fo:text-align="left" fo:margin-left="36.00pt" fo:text-indent="0.00pt" fo:margin-bottom="8.00pt"/>
    </style:style>
    <style:style style:name="P4" style:family="paragraph">
      <style:paragraph-properties fo:line-height="100.00%" fo:text-align="left" fo:margin-bottom="8.00pt"/>
    </style:style>
  </office:automatic-styles>
  <office:body>
    <office:text>
      <text:p text:style-name="P1"><text:span text:style-name="T1">Zebranie Zarz</text:span><text:span text:style-name="T2">ądu WMZSzach oraz Komisji Rewizyjnej w dniu 21.11.2020 na platformie Skype.</text:span></text:p>
      <text:p text:style-name="P1"><text:span text:style-name="T3"/></text:p>
      <text:p text:style-name="P1"><text:span text:style-name="T4">Uczestnicy spotkania: Kamil Zapa</text:span><text:span text:style-name="T5">łowski, Maria Jordan-Stobiecka, Katarzyna Wadecka-Janik, Mirosław Orłowski, Paweł Klimiuk, Marek Adamowicz</text:span></text:p>
      <text:p text:style-name="P1"><text:span text:style-name="T6"/></text:p>
      <text:p text:style-name="P1"><text:span text:style-name="T7">Otwarcie zebrania i przywitanie Uczestników przez Prezesa Zarz</text:span><text:span text:style-name="T8">ądu.</text:span></text:p>
      <text:list text:style-name="L2">
        <text:list-item>
          <text:p text:style-name="P2"><text:span text:style-name="T9">Omówienie rezygnacji Cz</text:span><text:span text:style-name="T10">łonka Komisji Rewizyjnej Przemysława Zawala oraz potencjalnych Kandydat</text:span><text:span text:style-name="T11">ów na Cz</text:span><text:span text:style-name="T12">łonka Komisji. </text:span></text:p>
        </text:list-item>
        <text:list-item>
          <text:p text:style-name="P2"><text:span text:style-name="T13">Omówienie aktualnej sytuacji w<text:s/></text:span><text:span text:style-name="T14">środowisku szachowym na Warmii i Mazurach. Sytuację związaną z pandemią i odwoływanymi turniejami szachowymi.</text:span></text:p>
        </text:list-item>
        <text:list-item>
          <text:p text:style-name="P2"><text:span text:style-name="T15">Omówienie sytuacji Pana Andrzeja G. i sprawy zg</text:span><text:span text:style-name="T16">łoszonej na NWZD. Propozycja rozliczenia ma być przedstawiona zainteresowanemy prze Panią Katarzynę Wadecką- Janik</text:span></text:p>
        </text:list-item>
        <text:list-item>
          <text:p text:style-name="P2"><text:span text:style-name="T17">Przedstawienie przez Prezesa aktualnego stanu rachunku rozlicze</text:span><text:span text:style-name="T18">ń WMZSzach.</text:span></text:p>
        </text:list-item>
        <text:list-item>
          <text:p text:style-name="P2"><text:span text:style-name="T19">Omówienie przysz</text:span><text:span text:style-name="T20">łorocznych eliminacji międzystrefowych (sierpień/wrzesień). Proponowana lokalizacja: Kętrzyn lub Olsztyn. MMM proponowana lokalizacja: Olsztyn lub Ostr</text:span><text:span text:style-name="T21">ó</text:span><text:span text:style-name="T22">da</text:span><text:span text:style-name="T23"/></text:p>
        </text:list-item>
        <text:list-item>
          <text:p text:style-name="P2"><text:span text:style-name="T24">Omówienie Mistrzostw Województwa<text:s/></text:span><text:span text:style-name="T25">oraz ich<text:s/></text:span><text:span text:style-name="T26">ró</text:span><text:span text:style-name="T27">żnych formuł rozgrywania<text:s text:c="2"/>(czerwiec 2021).</text:span></text:p>
        </text:list-item>
        <text:list-item>
          <text:p text:style-name="P2"><text:span text:style-name="T28">Propozycja</text:span><text:span text:style-name="T29"><text:s/>przedstawiona przez Prezesa</text:span><text:span text:style-name="T30"><text:s/>system</text:span><text:span text:style-name="T31">u przyznawania</text:span><text:span text:style-name="T32"><text:s/>dofinasowa</text:span><text:span text:style-name="T33">ń z WMZSzach na przyszłe lata. Kwota dofinansowania ma być uzależniona<text:s text:c="2"/>od zdobytych punkt</text:span><text:span text:style-name="T34">ó</text:span><text:span text:style-name="T35">w SSM oraz udzia</text:span><text:span text:style-name="T36">łu klub</text:span><text:span text:style-name="T37">ó</text:span><text:span text:style-name="T38">w w Dru</text:span><text:span text:style-name="T39">żynowych Mistrzostwach Wojew</text:span><text:span text:style-name="T40">ó</text:span><text:span text:style-name="T41">dztwa Junior</text:span><text:span text:style-name="T42">ó</text:span><text:span text:style-name="T43">w.</text:span><text:span text:style-name="T44"/></text:p>
        </text:list-item>
        <text:list-item>
          <text:p text:style-name="P2"><text:span text:style-name="T45">Omówienie GP 2021<text:s/></text:span><text:span text:style-name="T46">–</text:span><text:span text:style-name="T47"><text:s/>organizacja, op</text:span><text:span text:style-name="T48">łaty. Regulamin będzie przedstawiony w grudniu 2020.</text:span></text:p>
        </text:list-item>
        <text:list-item>
          <text:p text:style-name="P2"><text:span text:style-name="T49">Propozycja</text:span><text:span text:style-name="T50"><text:s/>przedstawiona</text:span><text:span text:style-name="T51"><text:s/>przez Prezesa</text:span><text:span text:style-name="T52"><text:s/>dotyczaca<text:s/></text:span><text:span text:style-name="T53"><text:s/>organizacji kursów instruktorskich i s</text:span><text:span text:style-name="T54">ędziowskich<text:s text:c="2"/>przez WMZSzach.</text:span></text:p>
        </text:list-item>
        <text:list-item>
          <text:p text:style-name="P2"><text:span text:style-name="T55">Omówienie dzia</text:span><text:span text:style-name="T56">łalności Komisji Dyscyplinarnej. </text:span></text:p>
        </text:list-item>
        <text:list-item>
          <text:p text:style-name="P2"><text:span text:style-name="T57">Omówienie stanu z</text:span><text:span text:style-name="T58">łożonego protestu do Kolegium Sędzi</text:span><text:span text:style-name="T59">ów. </text:span></text:p>
        </text:list-item>
        <text:list-item>
          <text:p text:style-name="P2"><text:span text:style-name="T60">Promocja szachów w lokalnych mediach przez Cz</text:span><text:span text:style-name="T61">łonka Zarządu Mirosława Orłowskiego. </text:span></text:p>
        </text:list-item>
        <text:list-item>
          <text:p text:style-name="P2"><text:span text:style-name="T62">Omówienie Dru</text:span><text:span text:style-name="T63">żynowych Mistrzostw 2020<text:s/></text:span><text:span text:style-name="T64">–</text:span><text:span text:style-name="T65"><text:s/>sprawa rozegrania</text:span><text:span text:style-name="T66"><text:s/>zaległego</text:span><text:span text:style-name="T67"><text:s/>meczu. </text:span></text:p>
        </text:list-item>
        <text:list-item>
          <text:p text:style-name="P2"><text:span text:style-name="T68">Propozycja organizacji Mistrzostw Województwa Juniorów on line.</text:span></text:p>
        </text:list-item>
        <text:list-item>
          <text:p text:style-name="P2"><text:span text:style-name="T68">Zako</text:span><text:span text:style-name="T69">ńczenie i pożegnanie Uczestnik</text:span><text:span text:style-name="T70">ów przez Prezesa WMZSzach. </text:span></text:p>
        </text:list-item>
      </text:list>
      <text:p text:style-name="P3"><text:span text:style-name="T71"/></text:p>
      <text:p text:style-name="P4"><text:span text:style-name="T71"/></text:p>
      <text:p text:style-name="P4"><text:span text:style-name="T71"/></text:p>
      <text:p text:style-name="P4"><text:span text:style-name="T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