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/>
    </style:style>
    <style:style style:name="P3" style:parent-style-name="Textbody" style:family="paragraph">
      <style:paragraph-properties fo:text-align="end"/>
      <style:text-properties fo:font-style="italic" style:font-style-asian="italic" fo:font-size="12pt" style:font-size-asian="12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.4298in" fo:text-indent="-0.439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size="16pt" style:font-size-asian="16pt"/>
    </style:style>
    <style:style style:name="P8" style:parent-style-name="Default" style:family="paragraph">
      <style:paragraph-properties fo:text-align="justify" fo:line-height="150%" fo:text-indent="0.4923in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38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39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40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41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42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15"/></text:span>Uzdowo, dnia<text:s/>27.10.2024<text:s/>r.</text:p>
      <text:p text:style-name="Normalny"/>
      <text:p text:style-name="Normalny"/>
      <text:p text:style-name="P3"/>
      <text:p text:style-name="P4">UCHWAŁA NR 2/K/2024</text:p>
      <text:p text:style-name="P5"/>
      <text:p text:style-name="P6">w sprawie:<text:s/>Organizacji Kursu Sędziowskiego na Klasy Okręgowe</text:p>
      <text:p text:style-name="P7"/>
      <text:p text:style-name="P8"><text:span text:style-name="T9">Kolegium Sędziów Warmińsko – Mazurskiego Związku Szachowego<text:s/></text:span><text:span text:style-name="T10"><text:s/></text:span><text:span text:style-name="T11"><text:line-break/></text:span><text:span text:style-name="T12">w dniu</text:span><text:span text:style-name="T13"><text:s/></text:span><text:span text:style-name="T14">27</text:span><text:span text:style-name="T15">.</text:span><text:span text:style-name="T16">10</text:span><text:span text:style-name="T17">.202</text:span><text:span text:style-name="T18">4</text:span><text:span text:style-name="T19"><text:s/>r.,</text:span><text:span text:style-name="T20"><text:s text:c="2"/>jednogłośnie na podstawie<text:s/></text:span><text:span text:style-name="T21">§ 3 pkt 1 lit. f <text:s/>Regulaminu Działania Kolegium Sędziów Warmińsko – Mazurskiego Związku Szacho</text:span><text:span text:style-name="T22">wego</text:span><text:span text:style-name="T23"><text:line-break/></text:span><text:span text:style-name="T24">zatwierdziło organizację Kursu Sędziowskiego na Klasy Okręgowe<text:s/></text:span><text:span text:style-name="T25"><text:line-break/></text:span><text:span text:style-name="T26">w dniu<text:s/></text:span><text:span text:style-name="T27">15</text:span><text:span text:style-name="T28">.1</text:span><text:span text:style-name="T29">2</text:span><text:span text:style-name="T30">.202</text:span><text:span text:style-name="T31">4</text:span><text:span text:style-name="T32"><text:s/>r. w m.<text:s/></text:span><text:span text:style-name="T33">Olsztyn</text:span><text:span text:style-name="T34">.</text:span></text:p>
      <text:p text:style-name="P35"/>
      <text:p text:style-name="P36">Kolegium Sędziów Warmińsko – Mazurskiego Związku Szachowego:</text:p>
      <text:p text:style-name="P37">Piotr KRAŚNIEWSKI – Przewodniczący <text:s text:c="7"/>…………………………………….</text:p>
      <text:p text:style-name="P38">Michał BUTKIEWICZ – Członek <text:s text:c="19"/>….............…………………………</text:p>
      <text:p text:style-name="P39">Adam JORDAN – Członek <text:s text:c="30"/>….............…………………………</text:p>
      <text:p text:style-name="P40">Mirosław KAZNOWSKI – Członek <text:s text:c="16"/>….............…………………………</text:p>
      <text:p text:style-name="P41">Paweł KLIMIUK – Członek <text:s text:c="29"/>….............…………………………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0868in" fo:margin-bottom="0.043in"/>
      <style:text-properties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0784in" fo:margin-bottom="0.0395in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-asian="Times New Roman" style:font-name-complex="Times New Roman" fo:font-size="16pt" style:font-size-asian="16pt" style:font-size-complex="10pt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style:font-weight-complex="bold" fo:font-size="20pt" style:font-size-asian="20pt" style:font-size-complex="10pt" style:language-asian="pl" style:country-asian="PL" style:language-complex="ar" style:country-complex="SA" fo:hyphenate="true"/>
    </style:style>
    <style:style style:name="Podtytuł" style:display-name="Podtytuł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style:language-asian="hi" style:country-asian="IN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asian="en" style:country-asian="US" style:language-complex="ar" style:country-complex="SA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true" fo:font-size="20pt" style:font-size-asian="20pt" style:font-size-complex="10pt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fo:font-size="16pt" style:font-size-asian="16pt" style:font-size-complex="10pt" style:language-asian="pl" style:country-asian="PL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 style:font-weight-complex="normal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prefix=" " style:num-suffix=".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4" text:style-name="WW_CharLFO1LVL4" style:num-prefix=" " style:num-suffix="." style:num-format="1" text:display-levels="4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5" text:style-name="WW_CharLFO1LVL5" style:num-prefix=" " style:num-suffix="." style:num-format="1" text:display-levels="5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6" text:style-name="WW_CharLFO1LVL6" style:num-prefix=" " style:num-suffix="." style:num-format="1" text:display-levels="6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7" text:style-name="WW_CharLFO1LVL7" style:num-prefix=" " style:num-suffix="." style:num-format="1" text:display-levels="7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8" text:style-name="WW_CharLFO1LVL8" style:num-prefix=" " style:num-suffix="." style:num-format="1" text:display-levels="8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9" text:style-name="WW_CharLFO1LVL9" style:num-prefix=" " style:num-suffix="." style:num-format="1" text:display-levels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prefix="ad " style:num-suffix=")" style:num-format="1">
        <style:list-level-properties text:space-before="-0.4722in" text:min-label-width="0.4722in" text:list-level-position-and-space-mode="label-alignment">
          <style:list-level-label-alignment text:label-followed-by="listtab" fo:margin-left="0in" fo:text-indent="-0.4722in"/>
        </style:list-level-properties>
      </text:list-level-style-number>
      <text:list-level-style-number text:level="2" text:style-name="WW_CharLFO2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2LVL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2LVL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2LVL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2LVL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2LVL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2LVL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2LVL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3LVL3" style:num-prefix=" " style:num-suffix=".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4" text:style-name="WW_CharLFO3LVL4" style:num-prefix=" " style:num-suffix="." style:num-format="1" text:display-levels="4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5" text:style-name="WW_CharLFO3LVL5" style:num-prefix=" " style:num-suffix="." style:num-format="1" text:display-levels="5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6" text:style-name="WW_CharLFO3LVL6" style:num-prefix=" " style:num-suffix="." style:num-format="1" text:display-levels="6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7" text:style-name="WW_CharLFO3LVL7" style:num-prefix=" " style:num-suffix="." style:num-format="1" text:display-levels="7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8" text:style-name="WW_CharLFO3LVL8" style:num-prefix=" " style:num-suffix="." style:num-format="1" text:display-levels="8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9" text:style-name="WW_CharLFO3LVL9" style:num-prefix=" " style:num-suffix="." style:num-format="1" text:display-levels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Gula</meta:initial-creator>
    <dc:creator>Acer-2</dc:creator>
    <meta:creation-date>2024-10-31T08:39:00Z</meta:creation-date>
    <dc:date>2024-10-31T08:41:00Z</dc:date>
    <meta:print-date>2019-05-23T12:23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4" meta:row-count="6" meta:non-whitespace-character-count="819"/>
  </office:meta>
</office:document-meta>
</file>