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/>
    </style:style>
    <style:style style:name="P3" style:parent-style-name="Textbody" style:family="paragraph">
      <style:paragraph-properties fo:text-align="end"/>
      <style:text-properties fo:font-style="italic" style:font-style-asian="italic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.4298in" fo:text-indent="-0.439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6pt" style:font-size-asian="16pt"/>
    </style:style>
    <style:style style:name="P8" style:parent-style-name="Default" style:family="paragraph">
      <style:paragraph-properties fo:text-align="justify" fo:line-height="150%" fo:text-indent="0.4923in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33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34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35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36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  <style:style style:name="P37" style:parent-style-name="Standard" style:family="paragraph">
      <style:paragraph-properties fo:line-height="150%" fo:background-color="#FFFFFF"/>
      <style:text-properties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15"/></text:span>Uzdowo, dnia 27.10.2024 r.</text:p>
      <text:p text:style-name="Normalny"/>
      <text:p text:style-name="Normalny"/>
      <text:p text:style-name="P3"/>
      <text:p text:style-name="P4">UCHWAŁA NR<text:s/>3/K/2024</text:p>
      <text:p text:style-name="P5"/>
      <text:p text:style-name="P6">w sprawie:<text:s/>uzupełnienia składu Kolegium Wojewódzkiego</text:p>
      <text:p text:style-name="P7"/>
      <text:p text:style-name="P8"><text:span text:style-name="T9">Kolegium Sędziów Warmińsko – Mazurskiego Związku Szachowego<text:s/></text:span><text:span text:style-name="T10"><text:s/></text:span><text:span text:style-name="T11"><text:line-break/></text:span><text:span text:style-name="T12">w dniu</text:span><text:span text:style-name="T13"><text:s/>27.10.2024 r.,</text:span><text:span text:style-name="T14"><text:s text:c="2"/>jednogłośnie na podstawie<text:s/></text:span><text:span text:style-name="T15">§<text:s/></text:span><text:span text:style-name="T16">2</text:span><text:span text:style-name="T17"><text:s/></text:span><text:span text:style-name="T18">pkt 7</text:span><text:span text:style-name="T19"><text:s text:c="2"/>Regulaminu Działania Kolegium Sędziów Warmińsko – Mazurskiego Związku Szacho</text:span><text:span text:style-name="T20">wego</text:span><text:span text:style-name="T21"><text:line-break/></text:span><text:span text:style-name="T22">na wniosek Przewodniczącego Kolegium<text:s/></text:span><text:span text:style-name="T23">zatwierdziło<text:s/></text:span><text:span text:style-name="T24">uzupełnienie składu Kolegium Wojewódzkiego o Pana Olafa Gałęziewskiego, w związku z rezygnacją Członka Kolegium Lidii Czarneckiej<text:s/></text:span><text:span text:style-name="T25">w dniu<text:s/></text:span><text:span text:style-name="T26">27</text:span><text:span text:style-name="T27">.1</text:span><text:span text:style-name="T28">0</text:span><text:span text:style-name="T29">.2024 r.<text:s/></text:span></text:p>
      <text:p text:style-name="P30"/>
      <text:p text:style-name="P31">Kolegium Sędziów Warmińsko – Mazurskiego Związku Szachowego:</text:p>
      <text:p text:style-name="P32">Piotr KRAŚNIEWSKI – Przewodniczący <text:s text:c="7"/>…………………………………….</text:p>
      <text:p text:style-name="P33">Michał BUTKIEWICZ – Członek <text:s text:c="4"/><text:s text:c="15"/>….............…………………………</text:p>
      <text:p text:style-name="P34">Adam JORDAN – Członek <text:s text:c="30"/>….............…………………………</text:p>
      <text:p text:style-name="P35">Mirosław KAZNOWSKI – Członek <text:s text:c="16"/>….............…………………………</text:p>
      <text:p text:style-name="P36">Paweł KLIMIUK – Członek <text:s text:c="29"/>….............…………………………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0868in" fo:margin-bottom="0.043in"/>
      <style:text-properties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784in" fo:margin-bottom="0.0395in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-asian="Times New Roman" style:font-name-complex="Times New Roman" fo:font-size="16pt" style:font-size-asian="16pt" style:font-size-complex="10pt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20pt" style:font-size-asian="20pt" style:font-size-complex="10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asian="en" style:country-asian="US" style:language-complex="ar" style:country-complex="SA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true" fo:font-size="20pt" style:font-size-asian="20pt" style:font-size-complex="10pt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fo:font-size="16pt" style:font-size-asian="16pt" style:font-size-complex="10pt" style:language-asian="pl" style:country-asian="PL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normal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prefix=" " style:num-suffix=".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text:style-name="WW_CharLFO1LVL4" style:num-prefix=" " style:num-suffix="." style:num-format="1" text:display-levels="4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5" text:style-name="WW_CharLFO1LVL5" style:num-prefix=" " style:num-suffix="." style:num-format="1" text:display-levels="5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6" text:style-name="WW_CharLFO1LVL6" style:num-prefix=" " style:num-suffix="." style:num-format="1" text:display-levels="6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7" text:style-name="WW_CharLFO1LVL7" style:num-prefix=" " style:num-suffix="." style:num-format="1" text:display-levels="7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8" text:style-name="WW_CharLFO1LVL8" style:num-prefix=" " style:num-suffix="." style:num-format="1" text:display-levels="8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9" text:style-name="WW_CharLFO1LVL9" style:num-prefix=" " style:num-suffix="." style:num-format="1" text:display-levels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prefix="ad " style:num-suffix=")" style:num-format="1">
        <style:list-level-properties text:space-before="-0.4722in" text:min-label-width="0.4722in" text:list-level-position-and-space-mode="label-alignment">
          <style:list-level-label-alignment text:label-followed-by="listtab" fo:margin-left="0in" fo:text-indent="-0.4722in"/>
        </style:list-level-properties>
      </text:list-level-style-number>
      <text:list-level-style-number text:level="2" text:style-name="WW_CharLFO2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2LVL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2LVL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2LVL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2LVL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2LVL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2LVL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2LVL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3LVL3" style:num-prefix=" " style:num-suffix=".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text:style-name="WW_CharLFO3LVL4" style:num-prefix=" " style:num-suffix="." style:num-format="1" text:display-levels="4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5" text:style-name="WW_CharLFO3LVL5" style:num-prefix=" " style:num-suffix="." style:num-format="1" text:display-levels="5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6" text:style-name="WW_CharLFO3LVL6" style:num-prefix=" " style:num-suffix="." style:num-format="1" text:display-levels="6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7" text:style-name="WW_CharLFO3LVL7" style:num-prefix=" " style:num-suffix="." style:num-format="1" text:display-levels="7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8" text:style-name="WW_CharLFO3LVL8" style:num-prefix=" " style:num-suffix="." style:num-format="1" text:display-levels="8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9" text:style-name="WW_CharLFO3LVL9" style:num-prefix=" " style:num-suffix="." style:num-format="1" text:display-levels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Gula</meta:initial-creator>
    <dc:creator>Acer-2</dc:creator>
    <meta:creation-date>2024-10-31T08:57:00Z</meta:creation-date>
    <dc:date>2024-10-31T08:57:00Z</dc:date>
    <meta:print-date>2019-05-23T12:2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42" meta:row-count="7" meta:non-whitespace-character-count="895"/>
  </office:meta>
</office:document-meta>
</file>